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ook Antiqua" svg:font-family="'Book Antiqua'" style:font-family-generic="roman" style:font-pitch="variable"/>
    <style:font-face style:name="Calibri" svg:font-family="Calibri" style:font-family-generic="roman" style:font-pitch="variable"/>
    <style:font-face style:name="Papyrus" svg:font-family="Papyr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Papyrus1" svg:font-family="Papyru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fo:orphans="0" fo:widows="0"/>
    </style:style>
    <style:style style:name="P2" style:family="paragraph" style:parent-style-name="Standard">
      <style:paragraph-properties fo:margin-top="0in" fo:margin-bottom="0in" fo:line-height="100%" fo:orphans="0" fo:widows="0"/>
      <style:text-properties style:font-name="Papyrus" fo:font-size="12pt" fo:font-weight="bold" style:font-size-asian="12pt" style:font-weight-asian="bold" style:font-name-complex="Papyrus1" style:font-size-complex="12pt" style:font-weight-complex="bold"/>
    </style:style>
    <style:style style:name="P3" style:family="paragraph" style:parent-style-name="Standard">
      <style:paragraph-properties fo:margin-top="0in" fo:margin-bottom="0in" fo:line-height="100%" fo:text-align="center" style:justify-single-word="false" fo:orphans="0" fo:widows="0"/>
      <style:text-properties style:font-name="Book Antiqua"/>
    </style:style>
    <style:style style:name="P4" style:family="paragraph" style:parent-style-name="Standard">
      <style:paragraph-properties fo:margin-top="0in" fo:margin-bottom="0in" fo:line-height="100%" fo:orphans="0" fo:widows="0"/>
      <style:text-properties style:font-name="Book Antiqua"/>
    </style:style>
    <style:style style:name="P5" style:family="paragraph" style:parent-style-name="Standard">
      <style:paragraph-properties fo:margin-top="0in" fo:margin-bottom="0in" fo:line-height="100%" fo:text-align="center" style:justify-single-word="false" fo:orphans="0" fo:widows="0"/>
      <style:text-properties style:font-name="Book Antiqua" fo:font-size="18pt" fo:font-weight="bold" style:font-size-asian="18pt" style:font-weight-asian="bold" style:font-name-complex="Papyrus1" style:font-size-complex="18pt" style:font-weight-complex="bold"/>
    </style:style>
    <style:style style:name="P6" style:family="paragraph" style:parent-style-name="Standard">
      <style:paragraph-properties fo:margin-top="0in" fo:margin-bottom="0in" fo:line-height="100%" fo:text-align="center" style:justify-single-word="false" fo:orphans="0" fo:widows="0"/>
      <style:text-properties style:font-name="Book Antiqua" fo:font-size="20pt" fo:font-weight="bold" style:font-size-asian="20pt" style:font-weight-asian="bold" style:font-name-complex="Papyrus1" style:font-size-complex="20pt" style:font-weight-complex="bold"/>
    </style:style>
    <style:style style:name="P7" style:family="paragraph" style:parent-style-name="Standard">
      <style:paragraph-properties fo:margin-top="0in" fo:margin-bottom="0in" fo:line-height="100%" fo:text-align="center" style:justify-single-word="false" fo:orphans="0" fo:widows="0"/>
      <style:text-properties style:font-name="Book Antiqua" fo:font-size="12pt" fo:font-weight="bold" style:font-size-asian="12pt" style:font-weight-asian="bold" style:font-name-complex="Papyrus1" style:font-size-complex="12pt" style:font-weight-complex="bold"/>
    </style:style>
    <style:style style:name="P8" style:family="paragraph" style:parent-style-name="Standard">
      <style:paragraph-properties fo:margin-top="0in" fo:margin-bottom="0in" fo:line-height="100%" fo:orphans="0" fo:widows="0"/>
      <style:text-properties style:font-name="Book Antiqua" fo:font-size="12pt" fo:font-weight="bold" style:font-size-asian="12pt" style:font-weight-asian="bold" style:font-name-complex="Papyrus1" style:font-size-complex="12pt" style:font-weight-complex="bold"/>
    </style:style>
    <style:style style:name="P9" style:family="paragraph" style:parent-style-name="Standard">
      <style:paragraph-properties fo:margin-top="0in" fo:margin-bottom="0in" fo:line-height="100%" fo:orphans="0" fo:widows="0"/>
      <style:text-properties style:font-name="Book Antiqua" fo:font-size="12pt" fo:font-weight="bold" style:font-size-asian="12pt" style:font-weight-asian="bold" style:font-name-complex="Arial1" style:font-size-complex="12pt" style:font-weight-complex="bold"/>
    </style:style>
    <style:style style:name="P10" style:family="paragraph" style:parent-style-name="Standard" style:master-page-name="Standard">
      <style:paragraph-properties fo:margin-top="0in" fo:margin-bottom="0in" fo:line-height="100%" fo:text-align="center" style:justify-single-word="false" fo:orphans="0" fo:widows="0" style:page-number="auto"/>
      <style:text-properties style:font-name="Book Antiqua" fo:font-size="20pt" fo:font-weight="bold" style:font-size-asian="20pt" style:font-weight-asian="bold" style:font-name-complex="Papyrus1" style:font-size-complex="20pt" style:font-weight-complex="bold"/>
    </style:style>
    <style:style style:name="P11" style:family="paragraph" style:parent-style-name="Standard">
      <style:paragraph-properties fo:margin-top="0in" fo:margin-bottom="0in" fo:line-height="100%" fo:orphans="0" fo:widows="0"/>
      <style:text-properties style:font-name="Book Antiqua" fo:font-size="12pt" fo:font-weight="bold" style:font-size-asian="12pt" style:font-weight-asian="bold" style:font-name-complex="Papyrus1" style:font-size-complex="12pt" style:font-weight-complex="bold"/>
    </style:style>
    <style:style style:name="T1" style:family="text">
      <style:text-properties style:text-position="super 58%" fo:font-size="18pt" fo:font-weight="bold" style:font-size-asian="18pt" style:font-weight-asian="bold" style:font-name-complex="Papyrus1" style:font-size-complex="18pt" style:font-weight-complex="bold"/>
    </style:style>
    <style:style style:name="T2" style:family="text">
      <style:text-properties style:text-position="super 58%" fo:font-size="12pt" fo:font-weight="bold" style:font-size-asian="12pt" style:font-weight-asian="bold" style:font-name-complex="Papyrus1" style:font-size-complex="12pt" style:font-weight-complex="bold"/>
    </style:style>
    <style:style style:name="T3" style:family="text">
      <style:text-properties fo:font-size="18pt" fo:font-weight="bold" style:font-size-asian="18pt" style:font-weight-asian="bold" style:font-name-complex="Papyrus1" style:font-size-complex="18pt" style:font-weight-complex="bold"/>
    </style:style>
    <style:style style:name="T4" style:family="text">
      <style:text-properties fo:font-size="12pt" style:text-underline-style="solid" style:text-underline-width="auto" style:text-underline-color="font-color" fo:font-weight="bold" style:font-size-asian="12pt" style:font-weight-asian="bold" style:font-name-complex="Papyrus1" style:font-size-complex="12pt" style:font-weight-complex="bold"/>
    </style:style>
    <style:style style:name="T5" style:family="text">
      <style:text-properties fo:font-size="12pt" fo:font-weight="bold" style:font-size-asian="12pt" style:font-weight-asian="bold" style:font-name-complex="Papyrus1" style:font-size-complex="12pt" style:font-weight-complex="bold"/>
    </style:style>
    <style:style style:name="T6" style:family="text">
      <style:text-properties style:font-name="Book Antiqua"/>
    </style:style>
    <style:style style:name="T7" style:family="text">
      <style:text-properties style:font-name="Book Antiqua" fo:font-size="12pt" fo:font-weight="bold" style:font-size-asian="12pt" style:font-weight-asian="bold" style:font-name-complex="Papyrus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Something Crafty This Way Comes</text:p>
      <text:p text:style-name="P3"><text:span text:style-name="T3">Mad Art Gallery, 2727 South 12</text:span><text:span text:style-name="T1">th</text:span><text:span text:style-name="T3"> Street, St. Louis, MO 63118</text:span></text:p>
      <text:p text:style-name="P5">Sunday, December 3, 2017</text:p>
      <text:p text:style-name="P5">11am – 4pm</text:p>
      <text:p text:style-name="P6"><text:s/>Vendor Application</text:p>
      <text:p text:style-name="P7"/>
      <text:p text:style-name="P7"/>
      <text:p text:style-name="P7"/>
      <text:p text:style-name="P7">Something Crafty This Way Comes is an alternative, unique, bordering on dark and esoteric themed artesian show with family friendly impromptu live performances. We have approx. 30 spaces. Vendor acceptance will be based on your unique themed craft, professionalism and your ability to follow directions. So please understand that if it does not fit into this description, or if we have too many vendors in that category already, your application may not be accepted.</text:p>
      <text:p text:style-name="P7"/>
      <text:p text:style-name="P8">Application Fees – payable only if you get accepted:</text:p>
      <text:p text:style-name="P8"/>
      <text:p text:style-name="P8">8’ table : $50.00 (in VERY limited supply this year)</text:p>
      <text:p text:style-name="P8">6’ table : $40.00</text:p>
      <text:p text:style-name="P8"/>
      <text:p text:style-name="P8">Vendors are NOT allowed to extend past these dimensions. NO EXCEPTIONS!</text:p>
      <text:p text:style-name="P8">We have a limited number of each booth so please specify your preference here:</text:p>
      <text:p text:style-name="P4"><text:span text:style-name="T4">___</text:span><text:span text:style-name="T5"> 8' @ 50</text:span></text:p>
      <text:p text:style-name="P8"/>
      <text:p text:style-name="P8">___ 6' @ $40</text:p>
      <text:p text:style-name="P8"/>
      <text:p text:style-name="P8">If you chose 8' booth, would you be willing to settle for a 6' booth since the 8' booths are limited supply? </text:p>
      <text:p text:style-name="P8"/>
      <text:p text:style-name="P8">__ Yes</text:p>
      <text:p text:style-name="P8"/>
      <text:p text:style-name="P8">__ No</text:p>
      <text:p text:style-name="P8"/>
      <text:p text:style-name="P8"/>
      <text:p text:style-name="P8"/>
      <text:p text:style-name="P8">Contact Information:</text:p>
      <text:p text:style-name="P8"/>
      <text:p text:style-name="P8">First Name: </text:p>
      <text:p text:style-name="P8"/>
      <text:p text:style-name="P8">Last Name: </text:p>
      <text:p text:style-name="P8"/>
      <text:p text:style-name="P8">Address: </text:p>
      <text:p text:style-name="P8"/>
      <text:p text:style-name="P8">City: </text:p>
      <text:p text:style-name="P8"/>
      <text:p text:style-name="P8">State: </text:p>
      <text:p text:style-name="P8"/>
      <text:p text:style-name="P8"><text:soft-page-break/>Zip Code:</text:p>
      <text:p text:style-name="P8"/>
      <text:p text:style-name="P8">Email: </text:p>
      <text:p text:style-name="P8"/>
      <text:p text:style-name="P8">Phone: </text:p>
      <text:p text:style-name="P8"/>
      <text:p text:style-name="P8"/>
      <text:p text:style-name="P8">Business Name: </text:p>
      <text:p text:style-name="P8"/>
      <text:p text:style-name="P8">Website: </text:p>
      <text:p text:style-name="P8"/>
      <text:p text:style-name="P8"/>
      <text:p text:style-name="P8">Please provide a brief description of your craft and include up to 5 JPGs of your work – price points and mediums used are also helpful, please be as descriptive as possible:</text:p>
      <text:p text:style-name="P8"/>
      <text:p text:style-name="P8"/>
      <text:p text:style-name="P8">Price ranges:</text:p>
      <text:p text:style-name="P8"/>
      <text:p text:style-name="P8"/>
      <text:p text:style-name="P8"/>
      <text:p text:style-name="P8"/>
      <text:p text:style-name="P8">Set-up: </text:p>
      <text:p text:style-name="P8"/>
      <text:p text:style-name="P8">Vendors can begin set-up at 9:00am and no later than 10:30am the morning of the show. We will have a limited number of tables for use available at the venue on a first come first served basis, so if you aren’t lucky enough to get a table then you will be responsible for bringing your own. Vendors must provide their own additional lighting (if needed), extension cord, etc. Load in and load out will be on the south side of the Mad Art building (you will see a driveway) and is to be strictly used for loading and unloading only.</text:p>
      <text:p text:style-name="P8"/>
      <text:p text:style-name="P8">Check here if you would like to request a table: ____6’ <text:s/>______8’</text:p>
      <text:p text:style-name="P8"/>
      <text:p text:style-name="P8">***If you at all have a table we would appreciate you bringing it since we have a very limited supply.</text:p>
      <text:p text:style-name="P8"/>
      <text:p text:style-name="P8">Legal Stuff: </text:p>
      <text:p text:style-name="P9"/>
      <text:p text:style-name="P8">Mad Art Gallery, Something Crafty, Ron Beuchele and Ami Amore’ will not be held responsible</text:p>
      <text:p text:style-name="P8">for theft, breakage, and/or any loss of product. The Artist agrees to hold harmless all employees and volunteers of the event, from any liability against its person or personal property as a result of participating in Something Crafty This Way Comes. Artist is responsible for any sales taxes</text:p>
      <text:p text:style-name="P8"/>
      <text:p text:style-name="P1"><text:span text:style-name="T7">Please fill this application out and return via email to <text:s/>by August <text:s/>1 </text:span><text:a xlink:type="simple" xlink:href="mailto:1somethingcrafty.stl@gmail.com" text:style-name="Internet_20_link" text:visited-style-name="Visited_20_Internet_20_Link">somethingcrafty.stl@gmail.com</text:a><text:span text:style-name="T7"> <text:s/>for consideration and approval. Applicants will find out the last week of August if they got in.</text:span></text:p>
      <text:p text:style-name="P8"><text:s/>Please do not snail mail, thank you.</text:p>
      <text:p text:style-name="P8">Payment Information:</text:p>
      <text:p text:style-name="P4"><text:span text:style-name="T5">Payment will be due no later than September 15</text:span><text:span text:style-name="T2">th</text:span><text:span text:style-name="T5">, 2016, to ensure a spot at the show. Payment can be sent via PAYPAL ONLY. An email will be sent out to all Vendors who are approved with an invoice for payment. BUSINESS NAME MUST be included in the "message" section when </text:span><text:soft-page-break/><text:span text:style-name="T5">making your Paypal payment. </text:span></text:p>
      <text:p text:style-name="P8">Your participation isn’t final until you get approved and pay the vending fee. Vending slots are limited.</text:p>
      <text:p text:style-name="P8"/>
      <text:p text:style-name="P8">Also we are going to have a raffle for two goody bags with stuff from our vendors, would you like to participate in the raffle? <text:s/>The money for this raffle goes to a charity not yet decided. (This is optional and will have no basis on whether your craft gets accepted into the show or not). </text:p>
      <text:p text:style-name="P8">___ Yes <text:s text:c="6"/>_____No</text:p>
      <text:p text:style-name="P8"/>
      <text:p text:style-name="P2"><text:span text:style-name="T6">THANK YOU for your application and interest! Should you have any questions, please <text:s/>email me </text:span><text:a xlink:type="simple" xlink:href="mailto:SOMTHINGCRAFTY.STL@GMAIL.COM" text:style-name="Internet_20_link" text:visited-style-name="Visited_20_Internet_20_Link">SOMETHINGCRAFTY.STL@GMAIL.COM</text:a><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ook Antiqua" svg:font-family="'Book Antiqua'" style:font-family-generic="roman" style:font-pitch="variable"/>
    <style:font-face style:name="Calibri" svg:font-family="Calibri" style:font-family-generic="roman" style:font-pitch="variable"/>
    <style:font-face style:name="Papyrus" svg:font-family="Papyr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Papyrus1" svg:font-family="Papyru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ine</meta:initial-creator>
    <dc:creator>AMI AMORE</dc:creator>
    <meta:editing-cycles>10</meta:editing-cycles>
    <meta:print-date>2016-09-11T21:28:00</meta:print-date>
    <meta:creation-date>2016-07-06T14:33:00</meta:creation-date>
    <dc:date>2017-07-10T11:29:22.62</dc:date>
    <meta:editing-duration>PT19M50S</meta:editing-duration>
    <meta:generator>OpenOffice/4.1.3$Win32 OpenOffice.org_project/413m1$Build-9783</meta:generator>
    <meta:document-statistic meta:table-count="0" meta:image-count="0" meta:object-count="0" meta:page-count="3" meta:paragraph-count="44" meta:word-count="616" meta:character-count="35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